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in" svg:y="0in" svg:width="0.33333in" svg:height="0.33333in" draw:id="id0" draw:style-name="a0" draw:name="AutoShape 2" text:anchor-type="as-char"><svg:title/><svg:desc>file:///C:/Users/mcarn/Desktop/200x40_chdh_blanc.webp</svg:desc><draw:enhanced-geometry draw:type="non-primitive" svg:viewBox="0 0 21600 21600" draw:enhanced-path="M 0 0 L 21600 0 21600 21600 0 21600 Z N"/></draw:custom-shape><draw:frame draw:style-name="a1" draw:name="Image 1" text:anchor-type="as-char" svg:x="0in" svg:y="0in" svg:width="2.08333in" svg:height="0.41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christine arnaud</meta:initial-creator>
    <dc:creator>marie-christine arnaud</dc:creator>
    <meta:creation-date>2021-01-07T17:10:00Z</meta:creation-date>
    <dc:date>2021-01-07T17:1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